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Bekezdésalapbetűtípusa" style:family="text">
      <style:text-properties fo:font-style="italic" style:font-style-asian="italic" style:font-style-complex="italic" fo:font-size="14pt" style:font-size-asian="14pt" style:font-size-complex="14pt"/>
    </style:style>
    <style:style style:name="T8" style:parent-style-name="Bekezdésalapbetűtípusa" style:family="text">
      <style:text-properties fo:font-style="italic" style:font-style-asian="italic" style:font-style-complex="italic" fo:font-size="14pt" style:font-size-asian="14pt" style:font-size-complex="14pt"/>
    </style:style>
    <style:style style:name="T9" style:parent-style-name="Bekezdésalapbetűtípusa" style:family="text">
      <style:text-properties fo:font-style="italic" style:font-style-asian="italic" style:font-style-complex="italic" fo:font-size="14pt" style:font-size-asian="14pt" style:font-size-complex="14pt"/>
    </style:style>
    <style:style style:name="T10" style:parent-style-name="Bekezdésalapbetűtípusa" style:family="text">
      <style:text-properties fo:font-style="italic" style:font-style-asian="italic" style:font-style-complex="italic" fo:font-size="14pt" style:font-size-asian="14pt" style:font-size-complex="14pt"/>
    </style:style>
    <style:style style:name="T11" style:parent-style-name="Bekezdésalapbetűtípusa" style:family="text">
      <style:text-properties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weight="bold" style:font-weight-asian="bold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weight="bold" style:font-weight-asian="bold" fo:font-size="13pt" style:font-size-asian="13pt" style:font-size-complex="13pt"/>
    </style:style>
    <style:style style:name="P24" style:parent-style-name="Standard" style:family="paragraph">
      <style:text-properties fo:font-weight="bold" style:font-weight-asian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T29" style:parent-style-name="Bekezdésalapbetűtípusa" style:family="text">
      <style:text-properties fo:font-size="13pt" style:font-size-asian="13pt" style:font-size-complex="13pt"/>
    </style:style>
    <style:style style:name="T30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P31" style:parent-style-name="Standard" style:family="paragraph">
      <style:text-properties fo:font-weight="bold" style:font-weight-asian="bold" fo:font-size="13pt" style:font-size-asian="13pt" style:font-size-complex="13pt"/>
    </style:style>
    <style:style style:name="P32" style:parent-style-name="Standard" style:family="paragraph">
      <style:text-properties fo:font-weight="bold" style:font-weight-asian="bold"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weight="bold" style:font-weight-asian="bold" fo:font-size="13pt" style:font-size-asian="13pt" style:font-size-complex="13pt"/>
    </style:style>
    <style:style style:name="P37" style:parent-style-name="Standard" style:family="paragraph">
      <style:text-properties fo:font-weight="bold" style:font-weight-asian="bold" fo:font-size="13pt" style:font-size-asian="13pt" style:font-size-complex="13pt"/>
    </style:style>
    <style:style style:name="P38" style:parent-style-name="Standard" style:family="paragraph">
      <style:text-properties fo:font-weight="bold" style:font-weight-asian="bold"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weight="bold" style:font-weight-asian="bold" fo:font-size="13pt" style:font-size-asian="13pt" style:font-size-complex="13pt"/>
    </style:style>
    <style:style style:name="P44" style:parent-style-name="Standard" style:family="paragraph">
      <style:text-properties fo:font-weight="bold" style:font-weight-asian="bold" fo:font-size="13pt" style:font-size-asian="13pt" style:font-size-complex="13pt"/>
    </style:style>
    <style:style style:name="P45" style:parent-style-name="Standard" style:family="paragraph">
      <style:text-properties fo:font-weight="bold" style:font-weight-asian="bold"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weight="bold" style:font-weight-asian="bold" fo:font-size="13pt" style:font-size-asian="13pt" style:font-size-complex="13pt"/>
    </style:style>
    <style:style style:name="P50" style:parent-style-name="Standard" style:family="paragraph">
      <style:text-properties fo:font-weight="bold" style:font-weight-asian="bold" fo:font-size="13pt" style:font-size-asian="13pt" style:font-size-complex="13pt"/>
    </style:style>
    <style:style style:name="P51" style:parent-style-name="Standard" style:family="paragraph">
      <style:text-properties fo:font-weight="bold" style:font-weight-asian="bold"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weight="bold" style:font-weight-asian="bold" fo:font-size="13pt" style:font-size-asian="13pt" style:font-size-complex="13pt"/>
    </style:style>
    <style:style style:name="P56" style:parent-style-name="Standard" style:family="paragraph">
      <style:text-properties fo:font-weight="bold" style:font-weight-asian="bold" fo:font-size="13pt" style:font-size-asian="13pt" style:font-size-complex="13pt"/>
    </style:style>
    <style:style style:name="P57" style:parent-style-name="Standard" style:family="paragraph">
      <style:text-properties fo:font-weight="bold" style:font-weight-asian="bold"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weight="bold" style:font-weight-asian="bold" fo:font-size="13pt" style:font-size-asian="13pt" style:font-size-complex="13pt"/>
    </style:style>
    <style:style style:name="P62" style:parent-style-name="Standard" style:family="paragraph">
      <style:text-properties fo:font-weight="bold" style:font-weight-asian="bold" fo:font-size="13pt" style:font-size-asian="13pt" style:font-size-complex="13pt"/>
    </style:style>
    <style:style style:name="P63" style:parent-style-name="Standard" style:family="paragraph">
      <style:text-properties fo:font-weight="bold" style:font-weight-asian="bold"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T67" style:parent-style-name="Bekezdésalapbetűtípusa" style:family="text">
      <style:text-properties fo:font-size="13pt" style:font-size-asian="13pt" style:font-size-complex="13pt"/>
    </style:style>
    <style:style style:name="T68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P69" style:parent-style-name="Standard" style:family="paragraph">
      <style:text-properties fo:font-weight="bold" style:font-weight-asian="bold" fo:font-size="13pt" style:font-size-asian="13pt" style:font-size-complex="13pt"/>
    </style:style>
    <style:style style:name="P70" style:parent-style-name="Standard" style:family="paragraph">
      <style:text-properties fo:font-weight="bold" style:font-weight-asian="bold"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T74" style:parent-style-name="Kiemelés" style:family="text">
      <style:text-properties fo:font-weight="bold" style:font-weight-asian="bold" fo:font-style="normal" style:font-style-asian="normal"/>
    </style:style>
    <style:style style:name="T75" style:parent-style-name="Kiemelés" style:family="text">
      <style:text-properties fo:font-weight="bold" style:font-weight-asian="bold" fo:font-style="normal" style:font-style-asian="normal"/>
    </style:style>
    <style:style style:name="T76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P77" style:parent-style-name="Standard" style:family="paragraph">
      <style:text-properties fo:font-weight="bold" style:font-weight-asian="bold"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weight="bold" style:font-weight-asian="bold" fo:font-size="13pt" style:font-size-asian="13pt" style:font-size-complex="13pt"/>
    </style:style>
    <style:style style:name="P81" style:parent-style-name="Standard" style:family="paragraph">
      <style:text-properties fo:font-weight="bold" style:font-weight-asian="bold" fo:font-size="13pt" style:font-size-asian="13pt" style:font-size-complex="13pt"/>
    </style:style>
    <style:style style:name="P82" style:parent-style-name="Standard" style:family="paragraph">
      <style:text-properties fo:font-weight="bold" style:font-weight-asian="bold"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weight="bold" style:font-weight-asian="bold" fo:font-size="13pt" style:font-size-asian="13pt" style:font-size-complex="13pt"/>
    </style:style>
    <style:style style:name="P87" style:parent-style-name="Standard" style:family="paragraph">
      <style:text-properties fo:font-weight="bold" style:font-weight-asian="bold" fo:font-size="13pt" style:font-size-asian="13pt" style:font-size-complex="13pt"/>
    </style:style>
    <style:style style:name="P88" style:parent-style-name="Standard" style:family="paragraph">
      <style:text-properties fo:font-weight="bold" style:font-weight-asian="bold"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weight="bold" style:font-weight-asian="bold" fo:font-size="13pt" style:font-size-asian="13pt" style:font-size-complex="13pt"/>
    </style:style>
    <style:style style:name="P93" style:parent-style-name="Standard" style:family="paragraph">
      <style:text-properties fo:font-weight="bold" style:font-weight-asian="bold" fo:font-size="13pt" style:font-size-asian="13pt" style:font-size-complex="13pt"/>
    </style:style>
    <style:style style:name="P94" style:parent-style-name="Standard" style:family="paragraph">
      <style:text-properties fo:font-weight="bold" style:font-weight-asian="bold"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weight="bold" style:font-weight-asian="bold" fo:font-size="13pt" style:font-size-asian="13pt" style:font-size-complex="13pt"/>
    </style:style>
    <style:style style:name="P99" style:parent-style-name="Standard" style:family="paragraph">
      <style:text-properties fo:font-weight="bold" style:font-weight-asian="bold" fo:font-size="13pt" style:font-size-asian="13pt" style:font-size-complex="13pt"/>
    </style:style>
    <style:style style:name="P100" style:parent-style-name="Standard" style:family="paragraph">
      <style:text-properties fo:font-weight="bold" style:font-weight-asian="bold" fo:font-size="13pt" style:font-size-asian="13pt" style:font-size-complex="13pt"/>
    </style:style>
    <style:style style:name="P101" style:parent-style-name="Standard" style:family="paragraph">
      <style:text-properties fo:font-weight="bold" style:font-weight-asian="bold"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T105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Hangszercsodák</text:p>
      <text:p text:style-name="Standard"/>
      <text:p text:style-name="P3">Kedves Olvasónk!</text:p>
      <text:p text:style-name="P4"/>
      <text:p text:style-name="P5"/>
      <text:p text:style-name="P6"><text:span text:style-name="T7">Zenei játékunk témája a hangszerek csodálatos világa. A helyes megoldáshoz használja a<text:s/></text:span><text:span text:style-name="T8">könyvtárunkat! Ha kitöltötte a totót, juttassa el a II. Rákóczi Ferenc Megyei és Városi Könyvtárba (3530 Miskolc, Görgey Artúr u. 11.). Dobja be a földszinti kölcsönzőpulton elhelyezett dobozba, vagy adja le a II. emeleten található Zenemű- és Médiatárban,</text:span><text:span text:style-name="T9"><text:s/>de elektronikusan is küldheti a<text:s/></text:span><text:a xlink:href="mailto:jatek@rfmlib.hu" office:target-frame-name="_top" xlink:show="replace"><text:span text:style-name="T10">jatek@rfmlib.hu</text:span></text:a><text:span text:style-name="T11"><text:s/>e-mailcímre.</text:span></text:p>
      <text:p text:style-name="P12">A helyes megfejtést beküldők közül az 5 legszerencsésebb könyvjutalmat kap.</text:p>
      <text:p text:style-name="P13">Beküldési határidő: 2018. március 29. 16 óra</text:p>
      <text:p text:style-name="Standard"/>
      <text:p text:style-name="P14"/>
      <text:p text:style-name="P15">I. A Miskolci Nemzeti Színház művészbejárójánál, a Déryné-udvarban áll Déryné Széppataki Róza szobra. Milyen hangszerrel ábrázolta a színésznőt Schaár Erzsébet szobrászművész?</text:p>
      <text:p text:style-name="P16"/>
      <text:p text:style-name="P17"><text:s text:c="10"/>1 <text:s text:c="2"/>Zongorával</text:p>
      <text:p text:style-name="P18"><text:s text:c="10"/>2 <text:s text:c="2"/>Hegedűvel</text:p>
      <text:p text:style-name="P19"><text:s text:c="10"/>X <text:s text:c="2"/>Gitárral</text:p>
      <text:p text:style-name="P20"/>
      <text:p text:style-name="P21">II. A Miskolci Nemzeti Színház előadásai előtt mely miskolci harangjáték dallamát hallhatjuk?</text:p>
      <text:p text:style-name="P22"/>
      <text:p text:style-name="P23"><text:s text:c="10"/>1 <text:s text:c="2"/>Az avasi harangtoronyét</text:p>
      <text:p text:style-name="P24"><text:s text:c="10"/>2 <text:s text:c="2"/>A Szent Anna-templomét</text:p>
      <text:p text:style-name="P25"><text:s text:c="10"/>X<text:s text:c="3"/>A mindszenti templomét</text:p>
      <text:p text:style-name="P26"/>
      <text:p text:style-name="P27">III. Melyik miskolci zenekar művészei használták korábban a II. Rákóczi Ferenc Megyei és Városi Könyvtár Zenemű- és Médiatárában kiállított hangszereket?</text:p>
      <text:p text:style-name="P28"/>
      <text:p text:style-name="Standard"><text:span text:style-name="T29"><text:s text:c="10"/></text:span><text:span text:style-name="T30">1 <text:s text:c="2"/>A Miskolci Nemzeti Színház</text:span></text:p>
      <text:p text:style-name="P31"><text:s text:c="10"/>2 <text:s text:c="2"/>A Miskolci Szimfonikus Zenekar</text:p>
      <text:p text:style-name="P32"><text:s text:c="10"/>X <text:s text:c="2"/>A Miskolci Egyetem Bartók Béla Zeneművészeti Intézet</text:p>
      <text:p text:style-name="P33"/>
      <text:p text:style-name="P34">IV. A szimfonikus zenekari felállásnál melyik hangszercsoport művészei vannak legközelebb a karmesterhez?</text:p>
      <text:p text:style-name="P35"/>
      <text:p text:style-name="P36"><text:s text:c="11"/>1 <text:s text:c="2"/>A fúvósok</text:p>
      <text:p text:style-name="P37"><text:s text:c="11"/>2 <text:s text:c="2"/>Az ütősök</text:p>
      <text:p text:style-name="P38"><text:s text:c="11"/>X <text:s text:c="2"/>A<text:s/>vonósok</text:p>
      <text:p text:style-name="P39"/>
      <text:p text:style-name="P40"/>
      <text:soft-page-break/>
      <text:p text:style-name="P41">V. A Miskolci Új Zenei Műhely 1976-ban alakult meg a II. Rákóczi Ferenc Megyei Könyvtárban. Az 1982-ben megjelent hangversenykalauzukból 6 példány található a könyvtárban: 2 db a helyismereti részlegben, 2 db a zeneműtárban, 1 db a zeneműtár kézikönyvtárban. Hol van a hatodik példány? Nézze meg a könyvtár katalógusában!</text:p>
      <text:p text:style-name="P42"/>
      <text:p text:style-name="P43"><text:s text:c="10"/>1 <text:s text:c="2"/>A felnőtt kölcsönzőben</text:p>
      <text:p text:style-name="P44"><text:s text:c="10"/>2 <text:s text:c="2"/>A gyermekkönyvtárban</text:p>
      <text:p text:style-name="P45"><text:s text:c="10"/>X <text:s text:c="2"/>A központi raktárban</text:p>
      <text:p text:style-name="P46"/>
      <text:p text:style-name="P47">VI. Milyen hangszeren játszott a sályi születésű Barsi Ernő lelkész, zenetudós, néprajzkutató, kórusvezető?</text:p>
      <text:p text:style-name="P48"/>
      <text:p text:style-name="P49"><text:s text:c="10"/>1 <text:s text:c="2"/>Fagotton</text:p>
      <text:p text:style-name="P50"><text:s text:c="10"/>2 <text:s text:c="2"/>Hegedűn</text:p>
      <text:p text:style-name="P51"><text:s text:c="10"/>X <text:s text:c="2"/>Harsonán</text:p>
      <text:p text:style-name="P52"/>
      <text:p text:style-name="P53">VII. Barsi Ernő összegyűjtötte a XVIII. századi sárospataki diákdalokat is. A II. Rákóczi Ferenc Megyei és Városi Könyvtár Zeneműtárában két<text:s/>kiadása is megtalálható a Bodrog partján nevelkedett tulipán című gyűjteménynek. Keresse meg a könyvtárban (vagy a könyvtár katalógusában), hol jelent meg a 2015-ös kiadás.</text:p>
      <text:p text:style-name="P54"/>
      <text:p text:style-name="P55"><text:s text:c="10"/>1 <text:s text:c="2"/>Sárospatakon</text:p>
      <text:p text:style-name="P56"><text:s text:c="10"/>2 <text:s text:c="2"/>Miskolcon</text:p>
      <text:p text:style-name="P57"><text:s text:c="10"/>X <text:s text:c="2"/>Győrött</text:p>
      <text:p text:style-name="P58"/>
      <text:p text:style-name="P59">VIII. Sárospatakon a vár felé vezető út mellett látható Johann Sebastian Bach zeneszerző, orgonista, hegedűvész szobra, Kő Pál alkotása. Milyen hangszer részlete látható a portré mögött?</text:p>
      <text:p text:style-name="P60"/>
      <text:p text:style-name="P61"><text:s text:c="10"/>1 <text:s text:c="2"/>Orgona</text:p>
      <text:p text:style-name="P62"><text:s text:c="10"/>2 <text:s text:c="2"/>Hegedű</text:p>
      <text:p text:style-name="P63"><text:s text:c="10"/>X <text:s text:c="2"/>Lant</text:p>
      <text:p text:style-name="P64"/>
      <text:p text:style-name="P65">IX. Megyénkben is muzsikált, egy ideig Miskolcon élt, majd Tállyán hunyt el Lavotta János, a verbunkos-triász tagja. Milyen hangszerrel ábrázolják Lavottát az egykori tállyai lakóháza falán látható emléktáblán?</text:p>
      <text:p text:style-name="P66"/>
      <text:p text:style-name="Standard"><text:span text:style-name="T67"><text:s text:c="10"/></text:span><text:span text:style-name="T68">1 <text:s text:c="2"/>Furulyával</text:span></text:p>
      <text:p text:style-name="P69"><text:s text:c="10"/>2 <text:s text:c="2"/>Tárogatóval</text:p>
      <text:p text:style-name="P70"><text:s text:c="3"/><text:s text:c="7"/>X <text:s text:c="2"/>Hegedűvel</text:p>
      <text:p text:style-name="P71"/>
      <text:p text:style-name="P72">X. Mit láthatunk Dr. Erdélyi Sándor Magyarországi hegedűs kincsek című könyvének borítóján?</text:p>
      <text:p text:style-name="P73"/>
      <text:p text:style-name="Standard"><text:span text:style-name="T74"><text:s text:c="10"/>1 <text:s text:c="2"/>Egy Stradivari-hegedűt</text:span></text:p>
      <text:p text:style-name="Standard"><text:span text:style-name="T75"><text:s text:c="10"/>2 <text:s text:c="2"/>Hegedű formájú aranymedaliont</text:span></text:p>
      <text:p text:style-name="Standard"><text:span text:style-name="T76"><text:s text:c="9"/>X <text:s text:c="2"/>Egy emberfejet formázó hegedűnyakat</text:span></text:p>
      <text:p text:style-name="P77"/>
      <text:soft-page-break/>
      <text:p text:style-name="P78">XI.<text:s/>Milyen hangszerek illusztrálják a Zeneműtár 703695-ös leltári számú, 785 W 10-es jelzetű könyvének borítóját?</text:p>
      <text:p text:style-name="P79"/>
      <text:p text:style-name="P80">1 <text:s text:c="2"/>Hegedű és tuba</text:p>
      <text:p text:style-name="P81">2 <text:s text:c="2"/>Zongora és hárfa</text:p>
      <text:p text:style-name="P82">X <text:s text:c="2"/>Gitár és dob</text:p>
      <text:p text:style-name="P83"/>
      <text:p text:style-name="P84">XII. Hol rendezik meg nyáron a megyénkben St. Martin 25., jubileumi koncertjét?</text:p>
      <text:p text:style-name="P85"/>
      <text:p text:style-name="P86"><text:s text:c="4"/><text:s text:c="6"/>1 <text:s text:c="2"/>Lillafüreden a Büdöspest-barlangban</text:p>
      <text:p text:style-name="P87"><text:s text:c="10"/>2 <text:s text:c="2"/>Aggteleken a Baradla-barlangban</text:p>
      <text:p text:style-name="P88"><text:s text:c="10"/>X <text:s text:c="2"/>A Tokaji Fesztiválkatlanban</text:p>
      <text:p text:style-name="P89"/>
      <text:p text:style-name="P90">XIII. Milyen hangszeren játszott zenei tanulmányai kezdetén St. Martin szaxofonművész?</text:p>
      <text:p text:style-name="P91"/>
      <text:p text:style-name="P92"><text:s text:c="10"/>1 <text:s text:c="2"/>Citerán</text:p>
      <text:p text:style-name="P93"><text:s text:c="9"/><text:s/>2 <text:s text:c="2"/>Ukulelén</text:p>
      <text:p text:style-name="P94"><text:s text:c="10"/>X <text:s text:c="2"/>Trombitán</text:p>
      <text:p text:style-name="P95"/>
      <text:p text:style-name="P96">XIII+I. A táncdalénekesként ismert Koós János a miskolci Bartók Béla Zeneművészeti Szakközépiskolában is tanult. Milyen hangszeren játszott itteni tanulmányai idején?</text:p>
      <text:p text:style-name="P97"/>
      <text:p text:style-name="P98"><text:s text:c="10"/>1 <text:s text:c="2"/>Oboán</text:p>
      <text:p text:style-name="P99"><text:s text:c="10"/>2 <text:s text:c="2"/>Szaxofonon</text:p>
      <text:p text:style-name="P100"><text:s text:c="10"/>X <text:s text:c="2"/>Okarinán</text:p>
      <text:p text:style-name="P101"/>
      <text:p text:style-name="P102"/>
      <text:p text:style-name="P103">Beküldő neve: ……………………………………………………………………</text:p>
      <text:p text:style-name="P104"/>
      <text:p text:style-name="Standard"><text:span text:style-name="T105">Elérhetősége (e-mail, telefon): 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 style:parent-style-name="Bekezdésalapbetűtípusa"/>
    <style:style style:name="Kiemelés" style:display-name="Kiemelés" style:family="text" style:parent-style-name="Bekezdésalapbetűtípusa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3-08T14:07:00Z</meta:creation-date>
    <dc:date>2018-03-13T12:54:00Z</dc:date>
    <meta:print-date>2018-03-09T14:13:00Z</meta:print-date>
    <meta:template xlink:href="Normal" xlink:type="simple"/>
    <meta:editing-cycles>2</meta:editing-cycles>
    <meta:editing-duration>PT1440S</meta:editing-duration>
    <meta:document-statistic meta:page-count="3" meta:paragraph-count="8" meta:word-count="531" meta:character-count="4192" meta:row-count="30" meta:non-whitespace-character-count="3669"/>
  </office:meta>
</office:document-meta>
</file>